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7cm" fo:margin-left="0.004cm" fo:margin-top="0cm" fo:margin-bottom="0cm" table:align="left" style:writing-mode="lr-tb"/>
    </style:style>
    <style:style style:name="Таблица1.A" style:family="table-column">
      <style:table-column-properties style:column-width="5.472cm"/>
    </style:style>
    <style:style style:name="Таблица1.B" style:family="table-column">
      <style:table-column-properties style:column-width="11.52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0"/>
    </style:style>
    <style:style style:name="Таблица1.A2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yle21">
      <style:paragraph-properties fo:line-height="100%" fo:orphans="2" fo:widows="2"/>
    </style:style>
    <style:style style:name="P2" style:family="paragraph" style:parent-style-name="Style21">
      <style:paragraph-properties fo:line-height="100%" fo:text-align="justify" style:justify-single-word="false" fo:orphans="2" fo:widows="2"/>
    </style:style>
    <style:style style:name="P3" style:family="paragraph" style:parent-style-name="Text_20_body">
      <style:paragraph-properties fo:text-align="end" style:justify-single-word="false"/>
      <style:text-properties officeooo:paragraph-rsid="00118d14"/>
    </style:style>
    <style:style style:name="P4" style:family="paragraph" style:parent-style-name="Text_20_body">
      <style:paragraph-properties fo:text-align="justify" style:justify-single-word="false"/>
      <style:text-properties officeooo:paragraph-rsid="00118d14"/>
    </style:style>
    <style:style style:name="P5" style:family="paragraph" style:parent-style-name="Text_20_body">
      <style:paragraph-properties fo:line-height="100%" fo:text-align="end" style:justify-single-word="false"/>
    </style:style>
    <style:style style:name="P6" style:family="paragraph" style:parent-style-name="Text_20_body">
      <style:paragraph-properties fo:line-height="100%" fo:text-align="justify" style:justify-single-word="false"/>
    </style:style>
    <style:style style:name="P7" style:family="paragraph" style:parent-style-name="Text_20_body">
      <style:paragraph-properties fo:line-height="100%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line-height="100%" fo:text-align="end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1.64cm" fo:margin-right="0cm" fo:line-height="100%" fo:text-align="end" style:justify-single-word="false" fo:text-indent="0cm" style:auto-text-indent="false"/>
    </style:style>
    <style:style style:name="P11" style:family="paragraph" style:parent-style-name="Standard">
      <style:text-properties officeooo:paragraph-rsid="00118d14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0.011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011cm" fo:margin-right="0cm" fo:margin-top="0cm" fo:margin-bottom="0cm" loext:contextual-spacing="false" fo:line-height="100%" fo:text-align="end" style:justify-single-word="false" fo:text-indent="0cm" style:auto-text-indent="false"/>
    </style:style>
    <style:style style:name="P18" style:family="paragraph" style:parent-style-name="Standard">
      <style:paragraph-properties fo:margin-left="0.01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true" fo:line-height="100%" fo:text-align="justify" style:justify-single-word="false"/>
    </style:style>
    <style:style style:name="P20" style:family="paragraph" style:parent-style-name="Standard">
      <style:paragraph-properties fo:margin-top="0cm" fo:margin-bottom="0cm" loext:contextual-spacing="true" fo:line-height="100%" fo:text-align="end" style:justify-single-word="false"/>
    </style:style>
    <style:style style:name="P21" style:family="paragraph" style:parent-style-name="Default">
      <style:paragraph-properties fo:text-align="justify" style:justify-single-word="false"/>
      <style:text-properties officeooo:paragraph-rsid="00118d14"/>
    </style:style>
    <style:style style:name="P22" style:family="paragraph" style:parent-style-name="Style37">
      <style:paragraph-properties fo:orphans="2" fo:widows="2"/>
    </style:style>
    <style:style style:name="P23" style:family="paragraph" style:parent-style-name="Style37">
      <style:paragraph-properties fo:orphans="2" fo:widows="2"/>
      <style:text-properties officeooo:paragraph-rsid="00118d14"/>
    </style:style>
    <style:style style:name="P24" style:family="paragraph" style:parent-style-name="Style16">
      <style:paragraph-properties fo:line-height="100%" fo:text-align="start" style:justify-single-word="false" fo:orphans="2" fo:widows="2">
        <style:tab-stops>
          <style:tab-stop style:position="2.86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yle20">
      <style:paragraph-properties fo:margin-left="0cm" fo:margin-right="0cm" fo:text-align="center" style:justify-single-word="false" fo:orphans="2" fo:widows="2" fo:text-indent="1.249cm" style:auto-text-indent="false"/>
      <style:text-properties officeooo:rsid="00118d14" officeooo:paragraph-rsid="00118d14"/>
    </style:style>
    <style:style style:name="T1" style:family="text">
      <style:text-properties fo:font-size="15pt" fo:font-style="italic" fo:font-weight="bold" style:font-size-asian="15pt" style:font-style-asian="italic" style:font-weight-asian="bold" style:font-size-complex="15pt" style:font-weight-complex="bold"/>
    </style:style>
    <style:style style:name="T2" style:family="text">
      <style:text-properties style:use-window-font-color="true" style:font-name="Times New Roman" fo:font-size="12pt" style:font-size-asian="12pt" style:font-name-complex="Times New Roman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ru" fo:country="RU" style:font-size-asian="12pt" style:font-size-complex="12pt"/>
    </style:style>
    <style:style style:name="T6" style:family="text">
      <style:text-properties fo:font-size="12pt" fo:language="be" fo:country="BY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officeooo:rsid="00118d14" style:font-size-asian="12pt" style:font-name-complex="Times New Roman1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/>
    </style:style>
    <style:style style:name="T12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1" style:font-size-complex="12pt"/>
    </style:style>
    <style:style style:name="T13" style:family="text">
      <style:text-properties style:font-name="Times New Roman" fo:font-size="12pt" fo:language="en" fo:country="US" style:font-size-asian="12pt" style:font-size-complex="12pt"/>
    </style:style>
    <style:style style:name="T14" style:family="text">
      <style:text-properties style:font-name="Times New Roman" fo:font-size="12pt" fo:language="en" fo:country="US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Педагогический совет</text:span></text:p>
      <text:p text:style-name="P25"><text:span text:style-name="T1">2024/2025 учебный год</text:span></text:p>
      <text:p text:style-name="P25"><text:span text:style-name="T1"/></text:p>
      <text:p text:style-name="P25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3">октябрь</text:p>
          </table:table-cell>
          <table:table-cell table:style-name="Таблица1.A1" office:value-type="string">
            <text:p text:style-name="P21"><text:span text:style-name="T2">1. Об организации горячего питания. </text:span></text:p>
            <text:p text:style-name="P3"><text:span text:style-name="Font_20_Style50"><text:span text:style-name="T3">Мельникова Т.Г.</text:span></text:span></text:p>
            <text:p text:style-name="P4"><text:span text:style-name="Font_20_Style50"><text:span text:style-name="T3">2. Об итогах и</text:span></text:span><text:span text:style-name="Font_20_Style52"><text:span text:style-name="T3">зучения результатов учебной деятельности учащихся по итогам I четверти.</text:span></text:span></text:p>
            <text:p text:style-name="P3"><text:span text:style-name="Font_20_Style50"><text:span text:style-name="T3">Коренькова Е.Г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2">январь</text:p>
          </table:table-cell>
          <table:table-cell table:style-name="Таблица1.A2" office:value-type="string">
            <text:p text:style-name="P12"><text:span text:style-name="T7">1</text:span><text:span text:style-name="T10">.</text:span><text:span text:style-name="Font_20_Style42"><text:span text:style-name="T11"> </text:span></text:span><text:span text:style-name="Strong"><text:span text:style-name="T12">О формировании функциональной грамотности как основы социализации и профессионального самоопределения учащихся посредством индивидуализации образовательного процесса.</text:span></text:span></text:p>
            <text:p text:style-name="P5"><text:span text:style-name="T3">Коренькова Е.Г., Мельникова Т.Г. </text:span></text:p>
            <text:p text:style-name="P6"><text:span text:style-name="Font_20_Style52"><text:span text:style-name="T4">2.</text:span></text:span><text:span text:style-name="Font_20_Style52"><text:span text:style-name="T5"> </text:span></text:span><text:bookmark-start text:name="__DdeLink__21317_1861752282"/><text:span text:style-name="Font_20_Style52"><text:span text:style-name="T5">Об итогах изучения</text:span></text:span><text:span text:style-name="Font_20_Style52"><text:span text:style-name="T3"> результатов учебной деятельности учащихся по итогам</text:span></text:span><text:bookmark-end text:name="__DdeLink__21317_1861752282"/><text:span text:style-name="Font_20_Style52"><text:span text:style-name="T3"> II учебной четверти.</text:span></text:span></text:p>
            <text:p text:style-name="P8"><text:span text:style-name="Font_20_Style52"><text:span text:style-name="T3">Коренькова Е.Г.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22">март</text:p>
          </table:table-cell>
          <table:table-cell table:style-name="Таблица1.A2" office:value-type="string">
            <text:p text:style-name="P6"><text:span text:style-name="T3">1. Эффективные формы и методы взаимодействия классных руководителей, воспитателей и учителей-предметников в становлении классного коллектива и влиянии на развитие личности учащегося.</text:span></text:p>
            <text:p text:style-name="P5"><text:span text:style-name="Font_20_Style50"><text:span text:style-name="T3">Мельникова Т.Г., Коренькова Е.Г.</text:span></text:span></text:p>
            <text:p text:style-name="P9"><text:span text:style-name="Font_20_Style52"><text:span text:style-name="T6">2. </text:span></text:span><text:span text:style-name="Font_20_Style52"><text:span text:style-name="T5">Об итогах изучения</text:span></text:span><text:span text:style-name="Font_20_Style52"><text:span text:style-name="T6"> результатов учебной деятельности учащихся по итогам </text:span></text:span><text:span text:style-name="Font_20_Style52"><text:span text:style-name="T3">III</text:span></text:span><text:span text:style-name="Font_20_Style52"><text:span text:style-name="T6"> учебной</text:span></text:span><text:span text:style-name="Font_20_Style52"><text:span text:style-name="T3"> четверти.</text:span></text:span></text:p>
            <text:p text:style-name="P10"><text:span text:style-name="T3">Коренькова Е.Г.</text:span></text:p>
            <text:p text:style-name="P7"/>
            <text:p text:style-name="P24"><text:span text:style-name="Font_20_Style50"/></text:p>
          </table:table-cell>
        </table:table-row>
        <table:table-row table:style-name="Таблица1.1">
          <table:table-cell table:style-name="Таблица1.A2" office:value-type="string">
            <text:p text:style-name="P22">май</text:p>
          </table:table-cell>
          <table:table-cell table:style-name="Таблица1.A2" office:value-type="string">
            <text:p text:style-name="P13"><text:span text:style-name="T9">1. О допуске в 2025 году учащихся </text:span><text:span text:style-name="T13">IX</text:span><text:span text:style-name="T9"> классов к выпускным экзаменам по завершении обучения и воспитания на </text:span><text:span text:style-name="T13">II</text:span><text:span text:style-name="T9"> ступени общего среднего образования.</text:span></text:p>
            <text:p text:style-name="P15"><text:span text:style-name="T9">Коренькова Е.Г.</text:span></text:p>
            <text:p text:style-name="P12"><text:span text:style-name="T9">2. Об освобождении от выпускных экзаменов по завершении обучения и воспитания на </text:span><text:span text:style-name="T13">II</text:span><text:span text:style-name="T9"> ступени общего среднего образования.</text:span></text:p>
            <text:p text:style-name="P14"><text:span text:style-name="T9">Коренькова Е.Г.</text:span></text:p>
            <text:p text:style-name="P13"><text:span text:style-name="T7">3. </text:span><text:span text:style-name="T9">О переводе учащихся </text:span><text:span text:style-name="T13">II-VIII</text:span><text:span text:style-name="T9"> классов в следующий класс.</text:span></text:p>
            <text:p text:style-name="P15"><text:span text:style-name="T9">Коренькова Е.Г.</text:span></text:p>
          </table:table-cell>
        </table:table-row>
        <table:table-row table:style-name="Таблица1.1">
          <table:table-cell table:style-name="Таблица1.A2" office:value-type="string">
            <text:p text:style-name="P22">июнь</text:p>
          </table:table-cell>
          <table:table-cell table:style-name="Таблица1.A2" office:value-type="string">
            <text:p text:style-name="P16"><text:span text:style-name="T9">1. О выдаче в 2025 году свидетельств об общем базовом образовании, свидетельства об общем базовом образовании с отличием и отчислении в связи с получением общего базового образования.</text:span></text:p>
            <text:p text:style-name="P17"><text:span text:style-name="T9">Коренькова Е.Г.</text:span></text:p>
            <text:p text:style-name="P18"><text:span text:style-name="Font_20_Style50"/></text:p>
          </table:table-cell>
        </table:table-row>
        <table:table-row table:style-name="Таблица1.1">
          <table:table-cell table:style-name="Таблица1.A2" office:value-type="string">
            <text:p text:style-name="P1"><text:span text:style-name="Font_20_Style50"><text:span text:style-name="T3">август</text:span></text:span></text:p>
          </table:table-cell>
          <table:table-cell table:style-name="Таблица1.A2" office:value-type="string">
            <text:p text:style-name="P2"><text:span text:style-name="Font_20_Style50"><text:span text:style-name="T3">1. Об избрании секретаря педсовета.</text:span></text:span></text:p>
            <text:p text:style-name="P19"><text:span text:style-name="T7">2. Об итогах работы педагогического коллектива школы в </text:span><text:soft-page-break/><text:span text:style-name="T7">202</text:span><text:span text:style-name="T8">4</text:span><text:span text:style-name="T7">/202</text:span><text:span text:style-name="T8">5</text:span><text:span text:style-name="T7"> учебном году и организации образовательного процесса, режиме работы санаторной школы в 202</text:span><text:span text:style-name="T8">5</text:span><text:span text:style-name="T7">/202</text:span><text:span text:style-name="T8">6</text:span><text:span text:style-name="T7"> учебном году.</text:span></text:p>
            <text:p text:style-name="P20"><text:span text:style-name="T7"><text:s text:c="46"/>Малай С.М. <text:s text:c="9"/></text:span></text:p>
            <text:p text:style-name="P12"><text:span text:style-name="T7">3. О социальном устройстве выпускников, завершивших обучение и воспитание на </text:span><text:span text:style-name="T14">II</text:span><text:span text:style-name="T7"> ступени общего среднего образования в 202</text:span><text:span text:style-name="T8">5</text:span><text:span text:style-name="T7"> году.</text:span></text:p>
            <text:p text:style-name="P20"><text:span text:style-name="T7">Коренькова Е.Г.</text:span></text:p>
            <text:p text:style-name="P19"><text:span text:style-name="T7">4. О создании безопасных условий пребывания учащихся в санаторной школе, организация работы по профилактике детского травматизма во время образовательного процесса в 202</text:span><text:span text:style-name="T8">5</text:span><text:span text:style-name="T7">/202</text:span><text:span text:style-name="T8">6</text:span><text:span text:style-name="T7"> <text:s/>учебном году.</text:span></text:p>
            <text:p text:style-name="P20"><text:span text:style-name="T7">Малай С.М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yle20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yle37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Style16" style:family="paragraph" style:parent-style-name="Standard" style:default-outline-level="">
      <style:paragraph-properties fo:margin-top="0cm" fo:margin-bottom="0cm" loext:contextual-spacing="false" fo:line-height="0.533cm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Style21" style:family="paragraph" style:parent-style-name="Standard" style:default-outline-level="">
      <style:paragraph-properties fo:margin-top="0cm" fo:margin-bottom="0cm" loext:contextual-spacing="false" fo:line-height="0.526cm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Font_20_Style50" style:display-name="Font Style5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Style52" style:display-name="Font Style52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ont_20_Style42" style:display-name="Font Style42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01T10:11:31.722000000</meta:creation-date>
    <dc:date>2024-09-01T10:14:22.144000000</dc:date>
    <meta:editing-duration>PT2M50S</meta:editing-duration>
    <meta:editing-cycles>1</meta:editing-cycles>
    <meta:document-statistic meta:table-count="1" meta:image-count="0" meta:object-count="0" meta:page-count="2" meta:paragraph-count="35" meta:word-count="267" meta:character-count="2041" meta:non-whitespace-character-count="1750"/>
    <meta:generator>LibreOffice/6.0.5.2$Windows_X86_64 LibreOffice_project/54c8cbb85f300ac59db32fe8a675ff7683cd5a16</meta:generator>
  </office:meta>
</office:document-meta>
</file>