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imes New Roman" fo:font-size="14pt" officeooo:paragraph-rsid="000422d5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officeooo:paragraph-rsid="000422d5" style:font-size-asian="14pt" style:font-name-complex="Times New Roman" style:font-size-complex="14pt"/>
    </style:style>
    <style:style style:name="P3" style:family="paragraph" style:parent-style-name="Standard">
      <style:text-properties officeooo:paragraph-rsid="000422d5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4pt" officeooo:paragraph-rsid="000422d5" style:font-size-asian="14pt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тот день, когда закончилась война…</text:p>
      <text:p text:style-name="P3"><text:span text:style-name="T2">Самым долгожданным событием для людей, переживших войну, стал день, когда она закончилась. Это было 9 мая 1945 года. Великая Отечественная война длилась четыре долгих года. Это было время тяжелых испытаний, боли, горя, ожидания, надежды <text:s/>и веры в победу. <text:s/>И наш народ выстоял, победил! 9 мая 1945 года был праздник, но, как поётся в песне, «это радость со слезами на глазах». Слушая победные залпы, люди вспоминали тех, кто не дожил до этой счастливой даты. Поэтому не только радовались, но и скорбили…</text:span></text:p>
      <text:p text:style-name="P2">Каким я представляю этот день? Мне кажется, что <text:s/>было тепло и солнечно. На улицах городов и деревень звучала музыка, люди обнимались, смеялись и плакали. А ещё ждали… Ждали возвращения солдат с фронта. С тревогой, с волнением, с надеждой на то, что их родные вернутся домой. Природа тоже радовалась, ведь весна – время года, когда все оживает и расцветает. Это время новых начинаний. Вот так и людям предстояло <text:s/>строить новую мирную, счастливую жизнь. Было тяжело, ведь заводы и фабрики разрушены, города и сёла сожжены. А сколько погибло людей!</text:p>
      <text:p text:style-name="P3"><text:span text:style-name="T2">Тот день, когда закончилась война, стал важной датой для нас, молодого поколения. Участвуя в мероприятиях, посвященных Дню Победы, я испытываю чувство благодарности тем людям, которые подарили нам мирную жизнь, горжусь своей Родиной и ощущаю причастность <text:s/>к такому важному событию.</text:span></text:p>
      <text:p text:style-name="P3"><text:span text:style-name="T2">Годы Великой Отечественной войны уходят все дальше и дальше, но время не в силах вытеснить из памяти всех тех, кто сражался за свой народ. Я всегда буду помнить родственников, которым пришлось пережить те страшные годы. Благодаря им я живу на этом свете. Я уверена, что забывать о важности этого дня нельзя! В нашей семье бережно хранят память о событиях Великой Отечественной войны. Наши прадеды воевали и дожили до этого счастливого мая 1945 года. Мой прадедушка, Подвойский Н. Я. 1910 года рождения, имеет медали «За отвагу», «Орден Славы 3 степени, <text:s/>медаль «За победу над Германией в Великой Отечественной войне 1941-1945 гг» . Второй прадедушка, Довыденко Т. П, , 1915 года рождения, также являлся участником войны, имел следующие награды: «За отвагу», <text:s/>«За боевые заслуги», <text:s/>«За победу над Германией в Великой Отечественной войне 1941-1945 гг», «30 лет Халхин -Гольской <text:s/>Победы» и <text:s/>медалью « 30 лет Победы над милитаристской <text:s/>Японией». <text:s/>К сожалению, <text:s/>сейчас их уже нет в живых, но сохранились письма, фотографии, <text:s/>награды, воспоминания. Выдающиеся герои великих исторических событий, участники переломных моментов истории – наши деды и прадеды. Они боролись за наше счастье, за то, чтобы мы сейчас жили в мире и спокойствии. Поэтому каждый год 9 Мая <text:s/>наша страна, прославляя героев, выражает им свою благодарность. На парадах красивым торжественным строем проходят представители воинских частей, звучат крики «ура»! Перед восхищенными взглядами собравшихся демонстрируется вся мощь державы: лучшая военная техника, машины, ракеты, танки, образцы оружия.</text:span></text:p>
      <text:p text:style-name="P2">Долг каждого человека – сберечь память об этом выдающемся дне – Дне Победы.</text:p>
      <text:p text:style-name="P1"><text:span text:style-name="T1"><text:s text:c="34"/></text:span>Музычкина Валерия. 9 «Б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08:41:27.172000000</meta:creation-date>
    <dc:date>2024-05-02T08:41:56.369000000</dc:date>
    <meta:editing-duration>PT29S</meta:editing-duration>
    <meta:editing-cycles>1</meta:editing-cycles>
    <meta:document-statistic meta:table-count="0" meta:image-count="0" meta:object-count="0" meta:page-count="1" meta:paragraph-count="7" meta:word-count="455" meta:character-count="3057" meta:non-whitespace-character-count="2555"/>
    <meta:generator>LibreOffice/6.0.5.2$Windows_X86_64 LibreOffice_project/54c8cbb85f300ac59db32fe8a675ff7683cd5a16</meta:generator>
  </office:meta>
</office:document-meta>
</file>