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769cm" fo:margin-top="0cm" fo:margin-bottom="0cm" table:align="left" style:writing-mode="lr-tb"/>
    </style:style>
    <style:style style:name="Таблица1.A" style:family="table-column">
      <style:table-column-properties style:column-width="6.135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7.1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1pt solid #000000"/>
    </style:style>
    <style:style style:name="Таблица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eec2f"/>
    </style:style>
    <style:style style:name="P2" style:family="paragraph" style:parent-style-name="Standard">
      <style:paragraph-properties fo:line-height="100%"/>
      <style:text-properties officeooo:paragraph-rsid="001eec2f"/>
    </style:style>
    <style:style style:name="P3" style:family="paragraph" style:parent-style-name="Standard">
      <style:paragraph-properties fo:line-height="100%"/>
      <style:text-properties style:font-name="Times New Roman" fo:font-size="15pt" officeooo:paragraph-rsid="001eec2f" style:font-size-asian="15pt" style:font-name-complex="Times New Roman1" style:font-size-complex="15pt"/>
    </style:style>
    <style:style style:name="P4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 New Roman" fo:font-size="13pt" fo:font-weight="bold" officeooo:paragraph-rsid="001eec2f" style:font-size-asian="13pt" style:font-weight-asian="bold" style:font-name-complex="Times New Roman1" style:font-size-complex="13pt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text-indent="-1.307cm" style:auto-text-indent="false" style:page-number="auto"/>
      <style:text-properties officeooo:paragraph-rsid="001eec2f"/>
    </style:style>
    <style:style style:name="P6" style:family="paragraph" style:parent-style-name="Standard">
      <style:paragraph-properties fo:margin-left="-1.508cm" fo:margin-right="0cm" fo:line-height="100%" fo:text-align="center" style:justify-single-word="false" fo:text-indent="0cm" style:auto-text-indent="false"/>
      <style:text-properties officeooo:paragraph-rsid="001eec2f"/>
    </style:style>
    <style:style style:name="T1" style:family="text">
      <style:text-properties fo:color="#333333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/>
    </style:style>
    <style:style style:name="T2" style:family="text">
      <style:text-properties style:font-name="Times New Roman" fo:font-size="15pt" style:font-size-asian="15pt" style:font-name-complex="Times New Roman1" style:font-size-complex="15pt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РАФИК</text:span></text:p>
      <text:p text:style-name="P6"><text:span text:style-name="T1">личного приема граждан, их представителей, юридических лиц в администрации Железнодорожного района г. Гомеля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Фамилия,</text:span></text:p>
            <text:p text:style-name="P1"><text:span text:style-name="T2">имя, отчество</text:span></text:p>
          </table:table-cell>
          <table:table-cell table:style-name="Таблица1.B1" office:value-type="string">
            <text:p text:style-name="P1"><text:span text:style-name="T2">Должность</text:span></text:p>
          </table:table-cell>
          <table:table-cell table:style-name="Таблица1.B1" office:value-type="string">
            <text:p text:style-name="P1"><text:span text:style-name="T2">Время и место</text:span></text:p>
            <text:p text:style-name="P1"><text:span text:style-name="T2">прием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МОРОЗОВ</text:span></text:p>
            <text:p text:style-name="P2"><text:span text:style-name="T2">Виталий Михайлович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1.B2" office:value-type="string">
            <text:p text:style-name="P2"><text:span text:style-name="T2">глава администрации</text:span></text:p>
          </table:table-cell>
          <table:table-cell table:style-name="Таблица1.B2" office:value-type="string">
            <text:p text:style-name="P2"><text:span text:style-name="T2">еженедельно по средам</text:span></text:p>
            <text:p text:style-name="P2"><text:span text:style-name="T2">(кроме 3-й среды)</text:span></text:p>
            <text:p text:style-name="P2"><text:span text:style-name="T2">08.00 – 13.00 час.,</text:span></text:p>
            <text:p text:style-name="P2"><text:span text:style-name="T2">3-я среда</text:span></text:p>
            <text:p text:style-name="P2"><text:span text:style-name="T2">15.00-20.00 час.,</text:span></text:p>
            <text:p text:style-name="P2"><text:span text:style-name="T2">каб.107, 1-й этаж, правое крыло по предварительной записи по тел. 33 99 30 </text:span></text:p>
            <text:p text:style-name="P2"><text:span text:style-name="T2">(каб. 212)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ИВАНОВ</text:span></text:p>
            <text:p text:style-name="P2"><text:span text:style-name="T2">Андрей Андреевич</text:span></text:p>
          </table:table-cell>
          <table:table-cell table:style-name="Таблица1.B2" office:value-type="string">
            <text:p text:style-name="P2"><text:span text:style-name="T2">первый заместитель главы</text:span></text:p>
            <text:p text:style-name="P2"><text:span text:style-name="T2">администрации</text:span></text:p>
          </table:table-cell>
          <table:table-cell table:style-name="Таблица1.B2" office:value-type="string">
            <text:p text:style-name="P2"><text:span text:style-name="T2">1,5 среда месяца</text:span></text:p>
            <text:p text:style-name="P2"><text:span text:style-name="T2">08.00-13.00 час.,</text:span></text:p>
            <text:p text:style-name="P2"><text:span text:style-name="T2">2-я среда месяца</text:span></text:p>
            <text:p text:style-name="P2"><text:span text:style-name="T2">15.00-20.00 час.</text:span></text:p>
            <text:p text:style-name="P2"><text:span text:style-name="T2">Предварительная запись по </text:span></text:p>
            <text:p text:style-name="P2"><text:span text:style-name="T2">тел. 33 99 30 (каб. 212)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КУНИЦКАЯ</text:span></text:p>
            <text:p text:style-name="P2"><text:span text:style-name="T2">Надежда Григорьевна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1.B2" office:value-type="string">
            <text:p text:style-name="P2"><text:span text:style-name="T2">заместитель главы</text:span></text:p>
            <text:p text:style-name="P2"><text:span text:style-name="T2">администрации</text:span></text:p>
          </table:table-cell>
          <table:table-cell table:style-name="Таблица1.B2" office:value-type="string">
            <text:p text:style-name="P2"><text:span text:style-name="T2">2-я среда месяца</text:span></text:p>
            <text:p text:style-name="P2"><text:span text:style-name="T2">08.00-13.00 час,</text:span></text:p>
            <text:p text:style-name="P2"><text:span text:style-name="T2">4-я среда месяца</text:span></text:p>
            <text:p text:style-name="P2"><text:span text:style-name="T2">14.00 – 20.00 час.</text:span></text:p>
            <text:p text:style-name="P2"><text:span text:style-name="T2">каб.211, 2-й этаж, левое крыло,тел.33 99 0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ЕМЕЛЬЯНЧИКОВА</text:span></text:p>
            <text:p text:style-name="P2"><text:span text:style-name="T2">Наталья Валентиновна</text:span></text:p>
            <text:p text:style-name="P3"/>
            <text:p text:style-name="P3"/>
          </table:table-cell>
          <table:table-cell table:style-name="Таблица1.B2" office:value-type="string">
            <text:p text:style-name="P2"><text:span text:style-name="T2">заместитель главы</text:span></text:p>
            <text:p text:style-name="P2"><text:span text:style-name="T2">администрации</text:span></text:p>
          </table:table-cell>
          <table:table-cell table:style-name="Таблица1.B2" office:value-type="string">
            <text:p text:style-name="P2"><text:span text:style-name="T2">3-я среда месяца </text:span></text:p>
            <text:p text:style-name="P2"><text:span text:style-name="T2">с 08.00 – 13.00 час.</text:span></text:p>
            <text:p text:style-name="P2"><text:span text:style-name="T2">1-я среда месяца</text:span></text:p>
            <text:p text:style-name="P2"><text:span text:style-name="T2">15.00-20.00 час.</text:span></text:p>
            <text:p text:style-name="P2"><text:span text:style-name="T2">каб.202, 2-й этаж, правое крыло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  <text:p text:style-name="P2"><text:span text:style-name="T4">САЛОНИКОВА</text:span></text:p>
            <text:p text:style-name="P2"><text:span text:style-name="T2">Наталья Викторовна</text:span></text:p>
          </table:table-cell>
          <table:table-cell table:style-name="Таблица1.B2" office:value-type="string">
            <text:p text:style-name="P2"><text:span text:style-name="T2">начальник отдела образования, спорта и туризма</text:span></text:p>
          </table:table-cell>
          <table:table-cell table:style-name="Таблица1.B2" office:value-type="string">
            <text:p text:style-name="P2"><text:span text:style-name="T2">еженедельно по четвергам</text:span></text:p>
            <text:p text:style-name="P2"><text:span text:style-name="T2">8.00 – 13.00 час.</text:span></text:p>
            <text:p text:style-name="P2"><text:span text:style-name="T2">пр.Ленина, 45</text:span></text:p>
            <text:p text:style-name="P2"><text:span text:style-name="T2">тел. 33 27 80,33 27 86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АСАДЧАЯ</text:span></text:p>
            <text:p text:style-name="P2"><text:span text:style-name="T2">Марина Владимировна</text:span></text:p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Таблица1.B2" office:value-type="string">
            <text:p text:style-name="P2"><text:span text:style-name="T2">заместитель председателя комиссии по делам несовершеннолетних</text:span></text:p>
          </table:table-cell>
          <table:table-cell table:style-name="Таблица1.B2" office:value-type="string">
            <text:p text:style-name="P2"><text:span text:style-name="T2">еженедельно по пятницам</text:span></text:p>
            <text:p text:style-name="P2"><text:span text:style-name="T2">8.00 – 13.00 час.</text:span></text:p>
            <text:p text:style-name="P2"><text:span text:style-name="T2">каб.215, 2-й этаж, левое крыло, тел. 33 99 32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9:30:05.951000000</meta:creation-date>
    <dc:date>2024-10-02T19:30:27.930000000</dc:date>
    <meta:editing-duration>PT22S</meta:editing-duration>
    <meta:editing-cycles>1</meta:editing-cycles>
    <meta:document-statistic meta:table-count="1" meta:image-count="0" meta:object-count="0" meta:page-count="2" meta:paragraph-count="58" meta:word-count="175" meta:character-count="1201" meta:non-whitespace-character-count="1075"/>
    <meta:generator>LibreOffice/6.0.5.2$Windows_X86_64 LibreOffice_project/54c8cbb85f300ac59db32fe8a675ff7683cd5a16</meta:generator>
  </office:meta>
</office:document-meta>
</file>