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5.161cm" table:align="left" style:writing-mode="lr-tb"/>
    </style:style>
    <style:style style:name="Таблица4.A" style:family="table-column">
      <style:table-column-properties style:column-width="2.411cm"/>
    </style:style>
    <style:style style:name="Таблица4.B" style:family="table-column">
      <style:table-column-properties style:column-width="2.531cm"/>
    </style:style>
    <style:style style:name="Таблица4.C" style:family="table-column">
      <style:table-column-properties style:column-width="5.249cm"/>
    </style:style>
    <style:style style:name="Таблица4.D" style:family="table-column">
      <style:table-column-properties style:column-width="4.96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cm" fo:keep-together="auto"/>
    </style:style>
    <style:style style:name="Таблица4.4" style:family="table-row">
      <style:table-row-properties style:min-row-height="0.633cm" fo:keep-together="auto"/>
    </style:style>
    <style:style style:name="P1" style:family="paragraph" style:parent-style-name="Standard">
      <style:text-properties fo:color="#000000" officeooo:paragraph-rsid="0002fc6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5pt" officeooo:paragraph-rsid="0002fc6c" style:font-size-asian="15pt" style:font-size-complex="15pt" style:font-weight-complex="bold"/>
    </style:style>
    <style:style style:name="P3" style:family="paragraph" style:parent-style-name="Standard">
      <style:text-properties fo:color="#000000" fo:font-size="15pt" officeooo:paragraph-rsid="0002fc6c" style:font-size-asian="15pt" style:font-size-complex="15pt" style:font-weight-complex="bold"/>
    </style:style>
    <style:style style:name="P4" style:family="paragraph" style:parent-style-name="Standard">
      <style:paragraph-properties style:text-autospace="none"/>
      <style:text-properties fo:color="#000000" fo:font-size="15pt" officeooo:paragraph-rsid="0002fc6c" style:font-size-asian="15pt" style:font-size-complex="15pt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officeooo:paragraph-rsid="0002fc6c" style:font-size-asian="15pt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2fc6c"/>
    </style:style>
    <style:style style:name="P10" style:family="paragraph" style:parent-style-name="Standard">
      <style:text-properties fo:color="#ff0000" fo:font-size="15pt" officeooo:paragraph-rsid="0002fc6c" style:font-size-asian="15pt" style:font-size-complex="15pt" style:font-weight-complex="bold"/>
    </style:style>
    <style:style style:name="P11" style:family="paragraph" style:parent-style-name="Standard">
      <style:paragraph-properties fo:margin-left="8.89cm" fo:margin-right="0cm" fo:text-indent="0cm" style:auto-text-indent="false" style:text-autospace="none"/>
      <style:text-properties fo:color="#000000" fo:font-size="15pt" officeooo:paragraph-rsid="0002fc6c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font-size-asian="15pt" style:font-size-complex="15pt" style:font-weight-complex="bold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style:font-size-asian="15pt" style:font-size-complex="15pt" style:font-weight-complex="bold"/>
    </style:style>
    <style:style style:name="T5" style:family="text">
      <style:text-properties fo:font-size="15pt" fo:language="en" fo:country="US" officeooo:rsid="00032580" style:font-size-asian="15pt" style:font-size-complex="15pt" style:font-weight-complex="bold"/>
    </style:style>
    <style:style style:name="T6" style:family="text">
      <style:text-properties fo:font-size="15pt" fo:language="en" fo:country="US" officeooo:rsid="00032580" style:font-size-asian="15pt" style:font-size-complex="15pt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032580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7"/></text:p>
      <text:p text:style-name="P6">Дежурство 6 – 9 классов <text:s/>в государственном учреждении образования «Санаторная школа – интернат для детей с заболеваниями костно - <text:s/>мышечной системы и соединительной ткани г. Гомеля»</text:p>
      <text:p text:style-name="P9"><text:span text:style-name="T2">на </text:span><text:span text:style-name="T4">II</text:span><text:span text:style-name="T2"> <text:s/>полугодие 202</text:span><text:span text:style-name="T5">3</text:span><text:span text:style-name="T2">/202</text:span><text:span text:style-name="T5">4</text:span><text:span text:style-name="T2"> учебного года</text:span></text:p>
      <text:p text:style-name="P10"/>
      <text:p text:style-name="P3"/>
      <text:p text:style-name="P2"/>
      <text:p text:style-name="P4"><draw:frame draw:style-name="fr1" draw:name="Врезка3" text:anchor-type="paragraph" svg:y="-0.039cm" svg:width="15.161cm" draw:z-index="0"><draw:text-box fo:min-height="0.058cm"><table:table table:name="Таблица4" table:style-name="Таблица4"><table:table-column table:style-name="Таблица4.A"/><table:table-column table:style-name="Таблица4.B"/><table:table-column table:style-name="Таблица4.C"/><table:table-column table:style-name="Таблица4.D"/><table:table-row table:style-name="Таблица4.1"><table:table-cell table:style-name="Таблица4.A1" office:value-type="string"><text:p text:style-name="P7">№</text:p><text:p text:style-name="P7">п/п</text:p></table:table-cell><table:table-cell table:style-name="Таблица4.A1" office:value-type="string"><text:p text:style-name="P5">класс</text:p></table:table-cell><table:table-cell table:style-name="Таблица4.A1" office:value-type="string"><text:p text:style-name="P7">Время дежурства</text:p></table:table-cell><table:table-cell table:style-name="Таблица4.D1" office:value-type="string"><text:p text:style-name="P7">Классный руководитель</text:p></table:table-cell></table:table-row><table:table-row table:style-name="Таблица4.2"><table:table-cell table:style-name="Таблица4.A1" office:value-type="string"><text:p text:style-name="P7">1.</text:p></table:table-cell><table:table-cell table:style-name="Таблица4.A1" office:value-type="string"><text:p text:style-name="P8"><text:span text:style-name="T3">IX</text:span><text:span text:style-name="T1"> «А»</text:span></text:p></table:table-cell><table:table-cell table:style-name="Таблица4.A1" office:value-type="string"><text:p text:style-name="P8"><text:span text:style-name="T3">0</text:span><text:span text:style-name="T6">8</text:span><text:span text:style-name="T1">.01.23 – 13.</text:span><text:span text:style-name="T3">0</text:span><text:span text:style-name="T1">1.23</text:span></text:p></table:table-cell><table:table-cell table:style-name="Таблица4.D1" office:value-type="string"><text:p text:style-name="P7">Мочалова Е.В.</text:p></table:table-cell></table:table-row><table:table-row table:style-name="Таблица4.1"><table:table-cell table:style-name="Таблица4.A1" office:value-type="string"><text:p text:style-name="P7">2.</text:p></table:table-cell><table:table-cell table:style-name="Таблица4.A1" office:value-type="string"><text:p text:style-name="P8"><text:span text:style-name="T3">IX</text:span><text:span text:style-name="T1"> «Б»</text:span></text:p></table:table-cell><table:table-cell table:style-name="Таблица4.A1" office:value-type="string"><text:p text:style-name="P7"><text:span text:style-name="T7">1</text:span><text:span text:style-name="T8">5</text:span><text:span text:style-name="T7">.01.23</text:span> –20.01.23</text:p></table:table-cell><table:table-cell table:style-name="Таблица4.D1" office:value-type="string"><text:p text:style-name="P7">Лопич Н.В.</text:p></table:table-cell></table:table-row><table:table-row table:style-name="Таблица4.4"><table:table-cell table:style-name="Таблица4.A1" office:value-type="string"><text:p text:style-name="P7">3.</text:p></table:table-cell><table:table-cell table:style-name="Таблица4.A1" office:value-type="string"><text:p text:style-name="P8"><text:span text:style-name="T3">VIII</text:span><text:span text:style-name="T1">«А»</text:span></text:p></table:table-cell><table:table-cell table:style-name="Таблица4.A1" office:value-type="string"><text:p text:style-name="P7"><text:span text:style-name="T7">2</text:span><text:span text:style-name="T8">2</text:span><text:span text:style-name="T7">.01.23</text:span> – 27.01.23</text:p></table:table-cell><table:table-cell table:style-name="Таблица4.D1" office:value-type="string"><text:p text:style-name="P7">Чайкова Е.Г.</text:p></table:table-cell></table:table-row><table:table-row table:style-name="Таблица4.1"><table:table-cell table:style-name="Таблица4.A1" office:value-type="string"><text:p text:style-name="P7">4.</text:p></table:table-cell><table:table-cell table:style-name="Таблица4.A1" office:value-type="string"><text:p text:style-name="P8"><text:span text:style-name="T3">VIII</text:span><text:span text:style-name="T1"> «Б»</text:span></text:p></table:table-cell><table:table-cell table:style-name="Таблица4.A1" office:value-type="string"><text:p text:style-name="P7"><text:span text:style-name="T8">29</text:span>.01.23 – 03.02.23</text:p></table:table-cell><table:table-cell table:style-name="Таблица4.D1" office:value-type="string"><text:p text:style-name="P7">Помозова Е.С.</text:p></table:table-cell></table:table-row><table:table-row table:style-name="Таблица4.1"><table:table-cell table:style-name="Таблица4.A1" office:value-type="string"><text:p text:style-name="P7">5.</text:p></table:table-cell><table:table-cell table:style-name="Таблица4.A1" office:value-type="string"><text:p text:style-name="P8"><text:span text:style-name="T3">VIII</text:span><text:span text:style-name="T1"> «В»</text:span></text:p></table:table-cell><table:table-cell table:style-name="Таблица4.A1" office:value-type="string"><text:p text:style-name="P7"><text:span text:style-name="T7">0</text:span><text:span text:style-name="T8">5</text:span><text:span text:style-name="T7">.02.23</text:span> – 10.02.23</text:p></table:table-cell><table:table-cell table:style-name="Таблица4.D1" office:value-type="string"><text:p text:style-name="P7">Ручко Т.В.</text:p></table:table-cell></table:table-row><table:table-row table:style-name="Таблица4.1"><table:table-cell table:style-name="Таблица4.A1" office:value-type="string"><text:p text:style-name="P7">6.</text:p></table:table-cell><table:table-cell table:style-name="Таблица4.A1" office:value-type="string"><text:p text:style-name="P8"><text:span text:style-name="T3">VII</text:span><text:span text:style-name="T1"> «А»</text:span></text:p></table:table-cell><table:table-cell table:style-name="Таблица4.A1" office:value-type="string"><text:p text:style-name="P7"><text:span text:style-name="T7">1</text:span><text:span text:style-name="T8">2</text:span><text:span text:style-name="T7">.02.23</text:span> – 17.02.23</text:p></table:table-cell><table:table-cell table:style-name="Таблица4.D1" office:value-type="string"><text:p text:style-name="P7">Хрычёва Т.С.</text:p></table:table-cell></table:table-row><table:table-row table:style-name="Таблица4.1"><table:table-cell table:style-name="Таблица4.A1" office:value-type="string"><text:p text:style-name="P7">7.</text:p></table:table-cell><table:table-cell table:style-name="Таблица4.A1" office:value-type="string"><text:p text:style-name="P8"><text:span text:style-name="T3">VII</text:span><text:span text:style-name="T1"> «Б»</text:span></text:p></table:table-cell><table:table-cell table:style-name="Таблица4.A1" office:value-type="string"><text:p text:style-name="P7"><text:span text:style-name="T8">19</text:span>.02.23 – 24.02.23</text:p></table:table-cell><table:table-cell table:style-name="Таблица4.D1" office:value-type="string"><text:p text:style-name="P7">Грищенко Е.Б.</text:p></table:table-cell></table:table-row><table:table-row table:style-name="Таблица4.1"><table:table-cell table:style-name="Таблица4.A1" office:value-type="string"><text:p text:style-name="P7">8.</text:p></table:table-cell><table:table-cell table:style-name="Таблица4.A1" office:value-type="string"><text:p text:style-name="P8"><text:span text:style-name="T3">VI</text:span><text:span text:style-name="T1"> «А»</text:span></text:p></table:table-cell><table:table-cell table:style-name="Таблица4.A1" office:value-type="string"><text:p text:style-name="P7"><text:span text:style-name="T7">2</text:span><text:span text:style-name="T8">6</text:span><text:span text:style-name="T7">.02.23</text:span> – 03.03.23</text:p></table:table-cell><table:table-cell table:style-name="Таблица4.D1" office:value-type="string"><text:p text:style-name="P7">Метельская Я.А.</text:p></table:table-cell></table:table-row><table:table-row table:style-name="Таблица4.1"><table:table-cell table:style-name="Таблица4.A1" office:value-type="string"><text:p text:style-name="P7">9.</text:p></table:table-cell><table:table-cell table:style-name="Таблица4.A1" office:value-type="string"><text:p text:style-name="P8"><text:span text:style-name="T3">IX</text:span><text:span text:style-name="T1"> «А»</text:span></text:p></table:table-cell><table:table-cell table:style-name="Таблица4.A1" office:value-type="string"><text:p text:style-name="P7"><text:span text:style-name="T7">0</text:span><text:span text:style-name="T8">4</text:span><text:span text:style-name="T7">.03.23</text:span> – 10.03.23</text:p></table:table-cell><table:table-cell table:style-name="Таблица4.D1" office:value-type="string"><text:p text:style-name="P7">Мочалова Е.В.</text:p></table:table-cell></table:table-row><table:table-row table:style-name="Таблица4.1"><table:table-cell table:style-name="Таблица4.A1" office:value-type="string"><text:p text:style-name="P7">10.</text:p></table:table-cell><table:table-cell table:style-name="Таблица4.A1" office:value-type="string"><text:p text:style-name="P8"><text:span text:style-name="T3">IX</text:span><text:span text:style-name="T1"> «Б»</text:span></text:p></table:table-cell><table:table-cell table:style-name="Таблица4.A1" office:value-type="string"><text:p text:style-name="P7"><text:span text:style-name="T7">1</text:span><text:span text:style-name="T8">1</text:span><text:span text:style-name="T7">.03.23</text:span> –17.03.23</text:p></table:table-cell><table:table-cell table:style-name="Таблица4.D1" office:value-type="string"><text:p text:style-name="P7">Лопич Н.В.</text:p></table:table-cell></table:table-row><table:table-row table:style-name="Таблица4.1"><table:table-cell table:style-name="Таблица4.A1" office:value-type="string"><text:p text:style-name="P7">11.</text:p></table:table-cell><table:table-cell table:style-name="Таблица4.A1" office:value-type="string"><text:p text:style-name="P8"><text:span text:style-name="T3">VIII</text:span><text:span text:style-name="T1">«А»</text:span></text:p></table:table-cell><table:table-cell table:style-name="Таблица4.A1" office:value-type="string"><text:p text:style-name="P7"><text:span text:style-name="T8">18</text:span>.03.23 – 24.03.23</text:p></table:table-cell><table:table-cell table:style-name="Таблица4.D1" office:value-type="string"><text:p text:style-name="P7">Чайкова Е.Г.</text:p></table:table-cell></table:table-row><table:table-row table:style-name="Таблица4.1"><table:table-cell table:style-name="Таблица4.A1" office:value-type="string"><text:p text:style-name="P7">12.</text:p></table:table-cell><table:table-cell table:style-name="Таблица4.A1" office:value-type="string"><text:p text:style-name="P8"><text:span text:style-name="T3">VIII</text:span><text:span text:style-name="T1"> «Б»</text:span></text:p></table:table-cell><table:table-cell table:style-name="Таблица4.A1" office:value-type="string"><text:p text:style-name="P7"><text:span text:style-name="T7">0</text:span><text:span text:style-name="T8">1</text:span><text:span text:style-name="T7">.04.23</text:span> – 07.04.23</text:p></table:table-cell><table:table-cell table:style-name="Таблица4.D1" office:value-type="string"><text:p text:style-name="P7">Помозова Е.С.</text:p></table:table-cell></table:table-row><table:table-row table:style-name="Таблица4.1"><table:table-cell table:style-name="Таблица4.A1" office:value-type="string"><text:p text:style-name="P7">13.</text:p></table:table-cell><table:table-cell table:style-name="Таблица4.A1" office:value-type="string"><text:p text:style-name="P8"><text:span text:style-name="T3">VIII</text:span><text:span text:style-name="T1"> «В»</text:span></text:p></table:table-cell><table:table-cell table:style-name="Таблица4.A1" office:value-type="string"><text:p text:style-name="P7"><text:span text:style-name="T8">08</text:span>.04.23 – 14.04.23</text:p></table:table-cell><table:table-cell table:style-name="Таблица4.D1" office:value-type="string"><text:p text:style-name="P7">Ручко Т.В.</text:p></table:table-cell></table:table-row><table:table-row table:style-name="Таблица4.1"><table:table-cell table:style-name="Таблица4.A1" office:value-type="string"><text:p text:style-name="P7">14.</text:p></table:table-cell><table:table-cell table:style-name="Таблица4.A1" office:value-type="string"><text:p text:style-name="P8"><text:span text:style-name="T3">VII</text:span><text:span text:style-name="T1"> «А»</text:span></text:p></table:table-cell><table:table-cell table:style-name="Таблица4.A1" office:value-type="string"><text:p text:style-name="P7"><text:span text:style-name="T7">2</text:span><text:span text:style-name="T8">2</text:span><text:span text:style-name="T7">.04.23</text:span> – 28.04.23</text:p></table:table-cell><table:table-cell table:style-name="Таблица4.D1" office:value-type="string"><text:p text:style-name="P7">Хрычёва Т.С.</text:p></table:table-cell></table:table-row><table:table-row table:style-name="Таблица4.1"><table:table-cell table:style-name="Таблица4.A1" office:value-type="string"><text:p text:style-name="P7">15.</text:p></table:table-cell><table:table-cell table:style-name="Таблица4.A1" office:value-type="string"><text:p text:style-name="P8"><text:span text:style-name="T3">VII</text:span><text:span text:style-name="T1"> «Б»</text:span></text:p></table:table-cell><table:table-cell table:style-name="Таблица4.A1" office:value-type="string"><text:p text:style-name="P7"><text:span text:style-name="T8">30</text:span><text:span text:style-name="T7">.0</text:span><text:span text:style-name="T8">4</text:span><text:span text:style-name="T7">.23</text:span> – 05.05.23</text:p></table:table-cell><table:table-cell table:style-name="Таблица4.D1" office:value-type="string"><text:p text:style-name="P7">Грищенко Е.Б.</text:p></table:table-cell></table:table-row><table:table-row table:style-name="Таблица4.1"><table:table-cell table:style-name="Таблица4.A1" office:value-type="string"><text:p text:style-name="P7">16.</text:p></table:table-cell><table:table-cell table:style-name="Таблица4.A1" office:value-type="string"><text:p text:style-name="P8"><text:span text:style-name="T3">VI</text:span><text:span text:style-name="T1"> «А»</text:span></text:p></table:table-cell><table:table-cell table:style-name="Таблица4.A1" office:value-type="string"><text:p text:style-name="P7"><text:span text:style-name="T7">0</text:span><text:span text:style-name="T8">6</text:span><text:span text:style-name="T7">.05.23</text:span> – 12.05.23</text:p></table:table-cell><table:table-cell table:style-name="Таблица4.D1" office:value-type="string"><text:p text:style-name="P7">Метельская Я.А.</text:p></table:table-cell></table:table-row><table:table-row table:style-name="Таблица4.1"><table:table-cell table:style-name="Таблица4.A1" office:value-type="string"><text:p text:style-name="P7">17.</text:p></table:table-cell><table:table-cell table:style-name="Таблица4.A1" office:value-type="string"><text:p text:style-name="P8"><text:span text:style-name="T3">IX</text:span><text:span text:style-name="T1"> «А»</text:span></text:p></table:table-cell><table:table-cell table:style-name="Таблица4.A1" office:value-type="string"><text:p text:style-name="P7"><text:span text:style-name="T7">1</text:span><text:span text:style-name="T8">3</text:span><text:span text:style-name="T7">.05.23</text:span> – 19.05.23</text:p></table:table-cell><table:table-cell table:style-name="Таблица4.D1" office:value-type="string"><text:p text:style-name="P7">Мочалова Е.В.</text:p></table:table-cell></table:table-row><table:table-row table:style-name="Таблица4.1"><table:table-cell table:style-name="Таблица4.A1" office:value-type="string"><text:p text:style-name="P7">18.</text:p></table:table-cell><table:table-cell table:style-name="Таблица4.A1" office:value-type="string"><text:p text:style-name="P8"><text:span text:style-name="T3">IX</text:span><text:span text:style-name="T1"> «Б»</text:span></text:p></table:table-cell><table:table-cell table:style-name="Таблица4.A1" office:value-type="string"><text:p text:style-name="P7"><text:span text:style-name="T7">2</text:span><text:span text:style-name="T8">0</text:span><text:span text:style-name="T7">.06.23</text:span> –26.05.23</text:p></table:table-cell><table:table-cell table:style-name="Таблица4.D1" office:value-type="string"><text:p text:style-name="P7">Лопич Н.В.</text:p></table:table-cell></table:table-row><table:table-row table:style-name="Таблица4.1"><table:table-cell table:style-name="Таблица4.A1" office:value-type="string"><text:p text:style-name="P7">19</text:p></table:table-cell><table:table-cell table:style-name="Таблица4.A1" office:value-type="string"><text:p text:style-name="P8"><text:span text:style-name="T3">VIII</text:span><text:span text:style-name="T1">«А»</text:span></text:p></table:table-cell><table:table-cell table:style-name="Таблица4.A1" office:value-type="string"><text:p text:style-name="P7"><text:span text:style-name="T7">2</text:span><text:span text:style-name="T8">7</text:span><text:span text:style-name="T7">.05.23</text:span> – 31.05.23</text:p></table:table-cell><table:table-cell table:style-name="Таблица4.D1" office:value-type="string"><text:p text:style-name="P7">Чайкова Е.Г.</text:p></table:table-cell></table:table-row></table:table></draw:text-box></draw:frame></text:p>
      <text:p text:style-name="P11"/>
      <text:p text:style-name="P1"><text:s text:c="86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9T11:39:18.388000000</meta:creation-date>
    <dc:date>2024-01-03T09:49:10.370000000</dc:date>
    <meta:editing-duration>PT1M49S</meta:editing-duration>
    <meta:editing-cycles>2</meta:editing-cycles>
    <meta:generator>LibreOffice/6.0.5.2$Windows_X86_64 LibreOffice_project/54c8cbb85f300ac59db32fe8a675ff7683cd5a16</meta:generator>
    <meta:document-statistic meta:table-count="1" meta:image-count="0" meta:object-count="0" meta:page-count="1" meta:paragraph-count="85" meta:word-count="167" meta:character-count="1174" meta:non-whitespace-character-count="926"/>
  </office:meta>
</office:document-meta>
</file>